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style:font-style-complex="italic" fo:background-color="#FFFF00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style:font-style-complex="italic" fo:background-color="#FFFF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" style:parent-style-name="Normalny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lecenia logopedyczne<text:s/></text:p>
      <text:p text:style-name="P3"><text:span text:style-name="T4">UTRWALANIE GŁOSKI CZ W NAGŁOSIE I SRÓDGŁOSIE</text:span></text:p>
      <text:p text:style-name="Normalny"><text:span text:style-name="T5">Ćwiczenia języka</text:span><text:span text:style-name="T6"><text:s text:c="2"/>- unoszenie języka do wałka dziąsłowego</text:span></text:p>
      <text:p text:style-name="P7">-   „góra – dół” – dziecko otwiera usta, podnosi język do wałka dziąsłowego, a następnie opuszcza za dolne zęby; ćwiczenie wielokrotnie powtarzamy;</text:p>
      <text:p text:style-name="P8">-   „malowanie podniebienia” – dziecku przesuwa język po podniebieniu;</text:p>
      <text:p text:style-name="P9">-      zlizywanie czubkiem języka z wałka dziąsłowego kawałka rozmiękczonej czekolady, miodu lub dżemu;</text:p>
      <text:p text:style-name="P10">-     „zaczarowany język” – przytrzymywanie przez kilka sekund czubka języka na podniebieniu przy szeroko otwartych ustach.</text:p>
      <text:p text:style-name="P11">DZIECKO POWTARZA SŁOWA ZA RODZICEM ZWACAMY UWAGE NA PRAWIDŁOWĄ WYMOWĘ GŁOSKI<text:s/><text:s/>CZ<text:s/></text:p>
      <text:p text:style-name="Normalny"><text:span text:style-name="T12">W NAGŁOSIE<text:s/></text:span></text:p>
      <text:p text:style-name="Normalny"><text:span text:style-name="T13">-</text:span><text:span text:style-name="T14">sylabach<text:s/></text:span><text:span text:style-name="T15">cza czo cze czu czy</text:span></text:p>
      <text:p text:style-name="Normalny"><text:span text:style-name="T16">- wyrazach -<text:s/></text:span><text:span text:style-name="T17">czajka czepek czółno czubek czujnik czytanka czytelnik czytnik czaruje czeka czerpie czerwieni czesze czyni czyści czyta</text:span></text:p>
      <text:p text:style-name="P18">Czarka czarter czarnula czardasz czarnoksiężnik</text:p>
      <text:p text:style-name="Normalny"><text:span text:style-name="T19">Czytelnia czytnik czytanie czytelnik czyżyk czytanka</text:span><text:span text:style-name="T20"><text:s/></text:span></text:p>
      <text:p text:style-name="P21">- zdaniach</text:p>
      <text:p text:style-name="P22">Czarek ma czarną czapkę.</text:p>
      <text:p text:style-name="P23">Czworokąt ma cztery kąty.</text:p>
      <text:p text:style-name="P24">Maluję czajki i czaple.</text:p>
      <text:p text:style-name="P25">Czeremcha ma czerwone lub czarne kuleczki.</text:p>
      <text:p text:style-name="P26">W czterech czarkach mam czekoladę.</text:p>
      <text:p text:style-name="P27">Człowiek kupił czujnik czadu.</text:p>
      <text:p text:style-name="P28">Czarodziej czyni czary.</text:p>
      <text:p text:style-name="P29">Czesio czyta czytankę w czytelni.</text:p>
      <text:p text:style-name="P30">Dudek ma na czuprynie czubek.<text:s/></text:p>
      <text:p text:style-name="P31">SRÓDGŁOSIE<text:s/></text:p>
      <text:p text:style-name="Normalny"><text:span text:style-name="T32">- sylabach<text:s/></text:span><text:span text:style-name="T33">acza aczo acze aczu aczy</text:span></text:p>
      <text:p text:style-name="Normalny"><text:span text:style-name="T34">- wyrazach-<text:s/></text:span><text:span text:style-name="T35">hamaczek kamyczek kubeczek patyczek robaczek ślimaczek woreczek</text:span></text:p>
      <text:soft-page-break/>
      <text:p text:style-name="P36">beczy ćwiczy huczy leczy liczy milczy mrucz ryczy uczy tłuczek maczek loczek kabaczek pączek byczek</text:p>
      <text:p text:style-name="P37">Foczka świeczka praczka włóczka rączka rzeczka<text:s/></text:p>
      <text:p text:style-name="P38">Wiersz „Czerwona czapeczka”</text:p>
      <text:p text:style-name="P39">Czareczek nie nosił</text:p>
      <text:p text:style-name="P40">Czerwonej czapeczki,</text:p>
      <text:p text:style-name="P41">Czerwonej czapeczki</text:p>
      <text:p text:style-name="P42">W czarne kropeczki.</text:p>
      <text:p text:style-name="P43"/>
      <text:p text:style-name="P44">Bo takie czapeczki<text:s/></text:p>
      <text:p text:style-name="P45">Biedroneczki noszą</text:p>
      <text:p text:style-name="P46">I grzeczne dziewczynki<text:s/></text:p>
      <text:p text:style-name="P47">Też o nie proszą.</text:p>
      <text:p text:style-name="P48">Biedroneczki w czapeczkach</text:p>
      <text:p text:style-name="P49">Pięknie wyglądają,</text:p>
      <text:p text:style-name="P50">Na czerwonych czapeczkach</text:p>
      <text:p text:style-name="P51">Czarne kropki mają.</text:p>
      <text:p text:style-name="Normalny"><text:span text:style-name="T52">WYWOŁANIE GŁOSKI SZ</text:span><text:span text:style-name="T53"><text:s/></text:span></text:p>
      <text:p text:style-name="P54">Wymawianie głoski „sz”<text:line-break/>W lustrze pokazujemy dziecku układ języka i warg. Polecamy zrobić to samo, tzn.: <text:s/>unieść język za górne zęby (na wałek dziąsłowy) , zęby złączyć, wargi zaokrąglić i wysunąć do przodu (ułożyć w "ryjek") W takim układzie polecamy dziecku wymawiać podczas wydechu przedłużone "sz......"</text:p>
      <text:p text:style-name="P55">Utrwalanie głoski „sz” w izolacji<text:line-break/><text:line-break/>Szumi morze – szszsz...<text:line-break/>Szumi wiatr – szszsz...<text:line-break/>Szumi woda – szszsz...<text:line-break/>Szumi las – szszsz...<text:line-break/>Szumią drzewa – szszsz...<text:line-break/>Szumią liście – szszsz...<text:line-break/><text:line-break/>Szumię ja – szszsz...<text:line-break/>Szumisz ty – szszsz...<text:line-break/>Szumi mama – szszsz...<text:line-break/>Szumi tata – szszsz<text:line-break/>Szumi miś – szszsz...<text:s/><text:line-break/>Utrwalanie głoski „sz” w sylabach<text:s/></text:p>
      <text:soft-page-break/>
      <text:p text:style-name="P56">sza, szo, sze, szu, szy; asza, aszo, asze, aszu, aszy osza, oszo, osze, oszu, oszy esza, eszo, esze, eszu, eszy usza, uszo, usze, uszu, uszy ysza, yszo, ysze, yszu, yszy; asz, osz, esz, usz, ysz.</text:p>
      <text:p text:style-name="P57">Utrwalanie głoski „sz” w wyrazach:<text:s/></text:p>
      <text:p text:style-name="P58">szafa, szalik, szatnia, szabla, szachy, szeroki, szelki, szufelka, szuflada, szewc, szopa, szorty, szum, szofer, szuwary, szkoła, szyba, szyja, szynka, szydełko, szew, szept kasza, kaszel, maszyna, nosze, kosze, kalosze, koszyk, koszula,</text:p>
      <text:p text:style-name="P59">ĆWICZENIA JĘZYKA<text:s/></text:p>
      <text:p text:style-name="P60">- Winda -unosimy język do góry za górne zęby i dolne zęby – na przemian</text:p>
      <text:p text:style-name="P61">- kropki- czubkiem języka dotykamy do podniebienia „robiąc kropki”</text:p>
      <text:p text:style-name="P62">- kobra- przyklejamy szeroki <text:s/>język <text:s/>na podniebieniu przy szeroko otwartych ustach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3T15:06:00Z</meta:creation-date>
    <dc:date>2020-05-23T15:10:00Z</dc:date>
    <meta:template xlink:href="Normal" xlink:type="simple"/>
    <meta:editing-cycles>1</meta:editing-cycles>
    <meta:editing-duration>PT240S</meta:editing-duration>
    <meta:document-statistic meta:page-count="3" meta:paragraph-count="6" meta:word-count="448" meta:character-count="3134" meta:row-count="22" meta:non-whitespace-character-count="2692"/>
  </office:meta>
</office:document-meta>
</file>